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098cm" fo:margin-left="2.471cm" fo:margin-right="0.129cm" table:align="margins"/>
    </style:style>
    <style:style style:name="Tabela1.A" style:family="table-column">
      <style:table-column-properties style:column-width="1.64cm" style:rel-column-width="4654*"/>
    </style:style>
    <style:style style:name="Tabela1.B" style:family="table-column">
      <style:table-column-properties style:column-width="2.619cm" style:rel-column-width="7431*"/>
    </style:style>
    <style:style style:name="Tabela1.C" style:family="table-column">
      <style:table-column-properties style:column-width="2.778cm" style:rel-column-width="7882*"/>
    </style:style>
    <style:style style:name="Tabela1.D" style:family="table-column">
      <style:table-column-properties style:column-width="7.62cm" style:rel-column-width="21619*"/>
    </style:style>
    <style:style style:name="Tabela1.E" style:family="table-column">
      <style:table-column-properties style:column-width="3.069cm" style:rel-column-width="8707*"/>
    </style:style>
    <style:style style:name="Tabela1.F" style:family="table-column">
      <style:table-column-properties style:column-width="3.147cm" style:rel-column-width="8928*"/>
    </style:style>
    <style:style style:name="Tabela1.G" style:family="table-column">
      <style:table-column-properties style:column-width="2.226cm" style:rel-column-width="63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.1" style:family="table-column">
      <style:table-column-properties style:column-width="3.069cm" style:rel-column-width="8710*"/>
    </style:style>
    <style:style style:name="Tabela1.E1.2" style:family="table-column">
      <style:table-column-properties style:column-width="3.149cm" style:rel-column-width="8935*"/>
    </style:style>
    <style:style style:name="Tabela1.E1.3" style:family="table-column">
      <style:table-column-properties style:column-width="2.223cm" style:rel-column-width="6304*"/>
    </style:style>
    <style:style style:name="Tabela1.E1.1.1" style:family="table-cell">
      <style:table-cell-properties fo:padding="0.097cm" fo:border="0.002cm solid #000000"/>
    </style:style>
    <style:style style:name="Tabela1.E1.1.2" style:family="table-cell">
      <style:table-cell-properties fo:padding="0.097cm" fo:border-left="0.002cm solid #000000" fo:border-right="none" fo:border-top="none" fo:border-bottom="0.002cm solid #000000"/>
    </style:style>
    <style:style style:name="Tabela1.E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G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Heading">
      <style:text-properties fo:font-size="12pt" style:font-size-asian="12pt" style:font-size-complex="12pt"/>
    </style:style>
    <style:style style:name="P17" style:family="paragraph" style:parent-style-name="Table_20_Heading"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 text:c="2"/>nr 2</text:p>
      <text:p text:style-name="P2">do <text:s/>Uchwały Budżetowej Rady Gminy Sobolew </text:p>
      <text:p text:style-name="P1"><text:span text:style-name="T4">Nr <text:s/>XXVII/152/2009 z <text:s/>dnia <text:s text:c="2"/>30.XII.2009 r.</text:span></text:p>
      <text:p text:style-name="P1"/>
      <text:p text:style-name="P2"/>
      <text:p text:style-name="P2"/>
      <text:p text:style-name="P7">Dotacje udzielone w 2010 roku z budżetu </text:p>
      <text:p text:style-name="P7"><text:s/>podmiotom należącym i nie należącym do sektora finansów publicznych</text:p>
      <text:p text:style-name="P7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17"/>
              <text:p text:style-name="P17">Dział</text:p>
            </table:table-cell>
            <table:table-cell table:style-name="Tabela1.A1" office:value-type="string">
              <text:p text:style-name="P17"/>
              <text:p text:style-name="P17">Rozdział</text:p>
            </table:table-cell>
            <table:table-cell table:style-name="Tabela1.A1" office:value-type="string">
              <text:p text:style-name="P17"/>
              <text:p text:style-name="P17">Paragraf</text:p>
            </table:table-cell>
            <table:table-cell table:style-name="Tabela1.A1" office:value-type="string">
              <text:p text:style-name="P16"/>
              <text:p text:style-name="P16">Treść</text:p>
            </table:table-cell>
            <table:table-cell table:number-columns-spanned="3">
              <table:table table:is-sub-table="true">
                <table:table-column table:style-name="Tabela1.E1.1"/>
                <table:table-column table:style-name="Tabela1.E1.2"/>
                <table:table-column table:style-name="Tabela1.E1.3"/>
                <table:table-row>
                  <table:table-cell table:style-name="Tabela1.E1.1.1" table:number-columns-spanned="3" office:value-type="string">
                    <text:p text:style-name="P17">Kwota dotacji <text:s/>w zł.</text:p>
                  </table:table-cell>
                  <table:covered-table-cell/>
                  <table:covered-table-cell/>
                </table:table-row>
                <table:table-row>
                  <table:table-cell table:style-name="Tabela1.E1.1.2" office:value-type="string">
                    <text:p text:style-name="P17">podmiotowej</text:p>
                  </table:table-cell>
                  <table:table-cell table:style-name="Tabela1.E1.1.2" office:value-type="string">
                    <text:p text:style-name="P17">przedmiotowej</text:p>
                  </table:table-cell>
                  <table:table-cell table:style-name="Tabela1.E1.3.2" office:value-type="string">
                    <text:p text:style-name="P17">celowej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a1.A2" office:value-type="float" office:value="1">
              <text:p text:style-name="P15">1</text:p>
            </table:table-cell>
            <table:table-cell table:style-name="Tabela1.E1.1.2" office:value-type="string">
              <text:p text:style-name="P15">2</text:p>
            </table:table-cell>
            <table:table-cell table:style-name="Tabela1.A2" office:value-type="float" office:value="3">
              <text:p text:style-name="P15">3</text:p>
            </table:table-cell>
            <table:table-cell table:style-name="Tabela1.A2" office:value-type="float" office:value="4">
              <text:p text:style-name="P15">4</text:p>
            </table:table-cell>
            <table:table-cell table:style-name="Tabela1.A2" office:value-type="float" office:value="5">
              <text:p text:style-name="P15">5</text:p>
            </table:table-cell>
            <table:table-cell table:style-name="Tabela1.A2" office:value-type="float" office:value="6">
              <text:p text:style-name="P15">6</text:p>
            </table:table-cell>
            <table:table-cell table:style-name="Tabela1.G2" office:value-type="float" office:value="7">
              <text:p text:style-name="P15">7</text:p>
            </table:table-cell>
          </table:table-row>
        </table:table-header-rows>
        <table:table-row>
          <table:table-cell table:style-name="Tabela1.E1.1.2" table:number-columns-spanned="3" office:value-type="string">
            <text:p text:style-name="P13">Jednostki sektora</text:p>
            <text:p text:style-name="P13">finansów publicznych</text:p>
          </table:table-cell>
          <table:covered-table-cell/>
          <table:covered-table-cell/>
          <table:table-cell table:style-name="Tabela1.E1.1.2" office:value-type="string">
            <text:p text:style-name="P14">Nazwa jednostki</text:p>
          </table:table-cell>
          <table:table-cell table:style-name="Tabela1.E1.1.2" office:value-type="string">
            <text:p text:style-name="P8"/>
          </table:table-cell>
          <table:table-cell table:style-name="Tabela1.E1.1.2" office:value-type="string">
            <text:p text:style-name="P8"/>
          </table:table-cell>
          <table:table-cell table:style-name="Tabela1.E1.3.2" office:value-type="string">
            <text:p text:style-name="P8"/>
          </table:table-cell>
        </table:table-row>
        <table:table-row>
          <table:table-cell table:style-name="Tabela1.A2" office:value-type="float" office:value="750">
            <text:p text:style-name="P8">750</text:p>
          </table:table-cell>
          <table:table-cell table:style-name="Tabela1.A2" office:value-type="float" office:value="75018">
            <text:p text:style-name="P8">75018</text:p>
          </table:table-cell>
          <table:table-cell table:style-name="Tabela1.A2" office:value-type="float" office:value="6639">
            <text:p text:style-name="P8">6639</text:p>
          </table:table-cell>
          <table:table-cell table:style-name="Tabela1.E1.1.2" office:value-type="string">
            <text:p text:style-name="P9">Urzędy Marszałkowskie</text:p>
          </table:table-cell>
          <table:table-cell table:style-name="Tabela1.E1.1.2" office:value-type="string">
            <text:p text:style-name="P10"/>
          </table:table-cell>
          <table:table-cell table:style-name="Tabela1.E1.1.2" office:value-type="string">
            <text:p text:style-name="P10"/>
          </table:table-cell>
          <table:table-cell table:style-name="Tabela1.G4" office:value-type="float" office:value="15885">
            <text:p text:style-name="P10">15 885,00</text:p>
          </table:table-cell>
        </table:table-row>
        <table:table-row>
          <table:table-cell table:style-name="Tabela1.A2" office:value-type="float" office:value="750">
            <text:p text:style-name="P8">750</text:p>
          </table:table-cell>
          <table:table-cell table:style-name="Tabela1.A2" office:value-type="float" office:value="75020">
            <text:p text:style-name="P8">75020</text:p>
          </table:table-cell>
          <table:table-cell table:style-name="Tabela1.A2" office:value-type="float" office:value="6300">
            <text:p text:style-name="P8">6300</text:p>
          </table:table-cell>
          <table:table-cell table:style-name="Tabela1.E1.1.2" office:value-type="string">
            <text:p text:style-name="P9">Powiat Garwoliński<text:span text:style-name="T3">*</text:span></text:p>
          </table:table-cell>
          <table:table-cell table:style-name="Tabela1.E5">
            <text:p text:style-name="P10"/>
          </table:table-cell>
          <table:table-cell table:style-name="Tabela1.E5">
            <text:p text:style-name="P10"/>
          </table:table-cell>
          <table:table-cell table:style-name="Tabela1.G4" office:value-type="float" office:value="100000">
            <text:p text:style-name="P10">100 000,00</text:p>
          </table:table-cell>
        </table:table-row>
        <table:table-row>
          <table:table-cell table:style-name="Tabela1.A2" office:value-type="float" office:value="801">
            <text:p text:style-name="P8">801</text:p>
          </table:table-cell>
          <table:table-cell table:style-name="Tabela1.A2" office:value-type="float" office:value="80104">
            <text:p text:style-name="P8">80104</text:p>
          </table:table-cell>
          <table:table-cell table:style-name="Tabela1.A2" office:value-type="float" office:value="2650">
            <text:p text:style-name="P8">2650</text:p>
          </table:table-cell>
          <table:table-cell table:style-name="Tabela1.E1.1.2" office:value-type="string">
            <text:p text:style-name="P9">Publiczne Przedszkole w Sobolewie</text:p>
          </table:table-cell>
          <table:table-cell table:style-name="Tabela1.E5">
            <text:p text:style-name="P10"/>
          </table:table-cell>
          <table:table-cell table:style-name="Tabela1.E5" office:value-type="float" office:value="426204">
            <text:p text:style-name="P10">426 204,00</text:p>
          </table:table-cell>
          <table:table-cell table:style-name="Tabela1.G4">
            <text:p text:style-name="P10"/>
          </table:table-cell>
        </table:table-row>
        <table:table-row>
          <table:table-cell table:style-name="Tabela1.A2" office:value-type="float" office:value="801">
            <text:p text:style-name="P8">801</text:p>
          </table:table-cell>
          <table:table-cell table:style-name="Tabela1.A2" office:value-type="float" office:value="80104">
            <text:p text:style-name="P8">80104</text:p>
          </table:table-cell>
          <table:table-cell table:style-name="Tabela1.A2" office:value-type="float" office:value="2650">
            <text:p text:style-name="P8">2650</text:p>
          </table:table-cell>
          <table:table-cell table:style-name="Tabela1.E1.1.2" office:value-type="string">
            <text:p text:style-name="P9">Publiczne Przedszkole w Gończycach</text:p>
          </table:table-cell>
          <table:table-cell table:style-name="Tabela1.E5">
            <text:p text:style-name="P10"/>
          </table:table-cell>
          <table:table-cell table:style-name="Tabela1.E5" office:value-type="float" office:value="418609">
            <text:p text:style-name="P10">418 609,00</text:p>
          </table:table-cell>
          <table:table-cell table:style-name="Tabela1.G4">
            <text:p text:style-name="P10"/>
          </table:table-cell>
        </table:table-row>
        <table:table-row>
          <table:table-cell table:style-name="Tabela1.A2" office:value-type="float" office:value="921">
            <text:p text:style-name="P8">921</text:p>
          </table:table-cell>
          <table:table-cell table:style-name="Tabela1.A2" office:value-type="float" office:value="92109">
            <text:p text:style-name="P8">92109</text:p>
          </table:table-cell>
          <table:table-cell table:style-name="Tabela1.A2" office:value-type="float" office:value="2480">
            <text:p text:style-name="P8">2480</text:p>
          </table:table-cell>
          <table:table-cell table:style-name="Tabela1.E1.1.2" office:value-type="string">
            <text:p text:style-name="P9">Świetlica w Sobolewie i Gończycach</text:p>
          </table:table-cell>
          <table:table-cell table:style-name="Tabela1.E5" office:value-type="float" office:value="74573">
            <text:p text:style-name="P10">74 573,00</text:p>
          </table:table-cell>
          <table:table-cell table:style-name="Tabela1.E5">
            <text:p text:style-name="P10"/>
          </table:table-cell>
          <table:table-cell table:style-name="Tabela1.G4">
            <text:p text:style-name="P10"/>
          </table:table-cell>
        </table:table-row>
        <table:table-row>
          <table:table-cell table:style-name="Tabela1.A2" office:value-type="float" office:value="921">
            <text:p text:style-name="P8">921</text:p>
          </table:table-cell>
          <table:table-cell table:style-name="Tabela1.A2" office:value-type="float" office:value="92116">
            <text:p text:style-name="P8">92116</text:p>
          </table:table-cell>
          <table:table-cell table:style-name="Tabela1.A2" office:value-type="float" office:value="2480">
            <text:p text:style-name="P8">2480</text:p>
          </table:table-cell>
          <table:table-cell table:style-name="Tabela1.E1.1.2" office:value-type="string">
            <text:p text:style-name="P9">Biblioteka w Sobolewie i Gończycach</text:p>
          </table:table-cell>
          <table:table-cell table:style-name="Tabela1.E5" office:value-type="float" office:value="105382">
            <text:p text:style-name="P10">105 382,00</text:p>
          </table:table-cell>
          <table:table-cell table:style-name="Tabela1.E5">
            <text:p text:style-name="P10"/>
          </table:table-cell>
          <table:table-cell table:style-name="Tabela1.G4">
            <text:p text:style-name="P10"/>
          </table:table-cell>
        </table:table-row>
        <table:table-row>
          <table:table-cell table:style-name="Tabela1.E1.1.2" table:number-columns-spanned="4" office:value-type="string">
            <text:p text:style-name="P11"><text:s text:c="32"/></text:p>
            <text:p text:style-name="P11"><text:s text:c="26"/>RAZEM</text:p>
          </table:table-cell>
          <table:covered-table-cell/>
          <table:covered-table-cell/>
          <table:covered-table-cell/>
          <table:table-cell table:style-name="Tabela1.E5" office:value-type="float" office:value="0">
            <text:p text:style-name="P12"/>
            <text:p text:style-name="P12">179 955,00</text:p>
          </table:table-cell>
          <table:table-cell table:style-name="Tabela1.E1.1.2" office:value-type="string">
            <text:p text:style-name="P12"/>
            <text:p text:style-name="P12">844 813,00</text:p>
          </table:table-cell>
          <table:table-cell table:style-name="Tabela1.E1.3.2" office:value-type="string">
            <text:p text:style-name="P12"/>
            <text:p text:style-name="P12">115 885,00</text:p>
          </table:table-cell>
        </table:table-row>
      </table:table>
      <text:p text:style-name="P4"/>
      <text:p text:style-name="P4"/>
      <text:p text:style-name="P5"/>
      <text:p text:style-name="P5"><text:s text:c="63"/><text:span text:style-name="T3">* <text:s/></text:span><text:span text:style-name="T2">Dotacja celowa wymieniona w poz. 2 jest przeznaczona na pomoc finansową dla Powiatu Garwolińskiego <text:s text:c="2"/></text:span></text:p>
      <text:p text:style-name="P6"><text:s text:c="65"/>w zakresie modernizacji drogi powiatowej położonej na terenie Gminy Sobolew w miejscowości Krę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9-11-10T12:39:57</meta:creation-date>
    <dc:date>2010-01-04T09:36:32.78</dc:date>
    <dc:language>pl-PL</dc:language>
    <meta:editing-cycles>9</meta:editing-cycles>
    <meta:editing-duration>PT00H36M39S</meta:editing-duration>
    <meta:print-date>2009-11-17T09:01:43.71</meta:print-date>
    <meta:document-statistic meta:table-count="1" meta:image-count="0" meta:object-count="0" meta:page-count="1" meta:paragraph-count="60" meta:word-count="142" meta:character-count="1072"/>
    <meta:user-defined meta:name="Info 1"/>
    <meta:user-defined meta:name="Info 2"/>
    <meta:user-defined meta:name="Info 3"/>
    <meta:user-defined meta:name="Info 4"/>
  </office:meta>
</office:document-meta>
</file>